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tandard organizacyjny teleporady udzielanej </text:p>
      <text:p text:style-name="P6">w PODSTAWOWEJ OPIECE ZDROWOTNEJ</text:p>
      <text:p text:style-name="P1"/>
      <text:p text:style-name="P2"/>
      <text:p text:style-name="P3">W celu poprawy jakości usług medycznych w podstawowej opiece zdrowotnej oraz zapewnienia bezpieczeństwa pacjentom i personelowi medycznemu <text:s text:c="2"/>ustala się standard organizacyjny <text:s/>teleporad w Przychodniach Podstawowej Opieki Zdrowotnej Samodzielnego Publicznego Zakładu Opieki Zdrowotnej w Puławach.</text:p>
      <text:p text:style-name="P3"/>
      <text:p text:style-name="P2"/>
      <text:p text:style-name="P3">Proces rejestracji oraz przyjmowania pacjentów w Przychodniach Podstawowej Opieki Zdrowotnej należących do SPZOZ Puławy przebiega w następujący sposób: </text:p>
      <text:list xml:id="list3400558024556073180" text:style-name="L1">
        <text:list-item>
          <text:p text:style-name="P9">Pacjent może zarejestrować się na teleporadę osobiście,</text:p>
        </text:list-item>
        <text:list-item>
          <text:p text:style-name="P9">Pacjent może zadzwonić do danej Przychodni POZ na jeden z poniższych numerów</text:p>
        </text:list-item>
      </text:list>
      <text:p text:style-name="P3"><text:tab/>- Przychodnia POZ Nr 1 – tel. 81 45 02 501</text:p>
      <text:p text:style-name="P3"><text:tab/>- Przychodnia POZ Nr 2 – tel. 81 45 02 501</text:p>
      <text:p text:style-name="P3"><text:tab/>- Przychodnia POZ Nr 3 – tel. 81 45 02 501</text:p>
      <text:p text:style-name="P3"/>
      <text:list xml:id="list35678781" text:continue-numbering="true" text:style-name="L1">
        <text:list-item>
          <text:p text:style-name="P10">Po zarejestrowaniu się pacjenta, lekarz POZ kontaktuje się z pacjentem telefonicznie o umówionej przez pacjenta godzinie (uwzględniając margines czasowy +/- 30 minut). W przypadku trzech nieudanych prób kontaktu podjętych w odstępie nie krótszym niż 5 minut, lekarz może zrezygnować z kolejnych prób kontaktu, teleporada zostaje wówczas anulowana.</text:p>
        </text:list-item>
        <text:list-item>
          <text:p text:style-name="P10">Teleporada następuje po potwierdzeniu tożsamości Pacjenta przez personel medyczny, który udziela konsultacji na podstawie danych wskazanych w dokumentacji medycznej i/lub deklaracji wyboru lekarza POZ pacjenta.</text:p>
        </text:list-item>
        <text:list-item>
          <text:p text:style-name="P10">Podczas teleporady lekarz dokonuje oceny stanu pacjenta, ustala czy teleporada jest wystarczająca dla aktualnego problemu zdrowotnego, w tym czy konieczna będzie wizyta osobista, wizyta domowa lub inne świadczenie medyczne.</text:p>
        </text:list-item>
      </text:list>
      <text:p text:style-name="P4"><text:tab/></text:p>
      <text:p text:style-name="P4"><text:tab/>Porady lekarskie z osobistym udziałem pacjenta udzielane są w przypadku:</text:p>
      <text:p text:style-name="P4"><text:tab/>- gdy stan zdrowia pacjenta wskazuje na konieczność przeprowadzenia badania <text:tab/>przedmiotowego niemożliwego do zrealizowania w formie teleporady,</text:p>
      <text:p text:style-name="P4"><text:tab/>- gdy ustalenie postępowania diagnostyczno – terapeutycznego nie jest możliwe na <text:tab/>podstawie informacji zebranych podczas teleporady,</text:p>
      <text:p text:style-name="P4"><text:tab/>- gdy występują objawy o niejasnym charakterze, znacznym nasileniu, nieustające w czasie,</text:p>
      <text:p text:style-name="P8"><text:soft-page-break/><text:tab/>- gdy brak jest spodziewanego efektu terapeutycznego.</text:p>
      <text:list xml:id="list35684080" text:continue-numbering="true" text:style-name="L1">
        <text:list-item>
          <text:p text:style-name="P10">Podczas teleporady pacjent ma możliwość uzyskania e-recepty, e-ZLA (elektroniczne zwolnienie lekarskie), e-zlecenia na wyroby medyczne a także e-skierowania do lekarza specjalisty i skierowania na badania laboratoryjne i obrazowe.</text:p>
        </text:list-item>
        <text:list-item>
          <text:p text:style-name="P10">Sposób realizacji:</text:p>
          <text:list>
            <text:list-item>
              <text:p text:style-name="P10">e-recepty, e-zlecenia na wyroby medyczne odbywa się poprzez Internetowe Konto Pacjenta i telefonicznie poprzez podanie kodu,</text:p>
            </text:list-item>
            <text:list-item>
              <text:p text:style-name="P10">odbiór skierowań do lekarzy specjalistów następuje poprzez odbiór osobisty w rejestracji Przychodni. Skierowania są także wystawiane w formie e-skierowania (lekarz wystawia skierowanie i podaje kod pacjentowi, kod skierowania można odebrać również używając Internetowego Konta Pacjenta).</text:p>
            </text:list-item>
            <text:list-item>
              <text:p text:style-name="P10">odbiór skierowań na badania dodatkowe, w tym badania laboratoryjne lub obrazowe, następuje poprzez odbiór osobisty z rejestracji Przychodni.</text:p>
            </text:list-item>
          </text:list>
        </text:list-item>
      </text:list>
      <text:p text:style-name="P4"/>
      <text:p text:style-name="P4">Teleporady realizowane są w warunkach gwarantujących poufność, z zabezpieczeniem danych przed dostępem osób nieuprawnionych do uzyskania informacji przekazywanych za pośrednictwem systemów teleinformatycznych.</text:p>
      <text:p text:style-name="P5"/>
      <text:p text:style-name="P4">Zachęcamy do aktywowania Internetowego Konta Pacjenta w bezpłatnej aplikacji Ministerstwa Zdrowia, w której szybko i bezpiecznie można sprawdzić informacje o swoim zdrowiu (<text:a xlink:type="simple" xlink:href="https://pacjent.gov.pl/internetowe-konto-pacjenta" text:style-name="Internet_20_link" text:visited-style-name="Visited_20_Internet_20_Link">https://pacjent.gov.pl/internetowe-konto-pacjenta</text:a>)</text:p>
      <text:p text:style-name="P4"/>
      <text:p text:style-name="P4"/>
      <text:p text:style-name="P4"/>
      <text:p text:style-name="P7">Wytyczne przygotowane na podstawie Rozporządzenia Ministra Zdrowia z dnia 12 sierpnia 2020 r. w sprawie standardu organizacyjnego teleporady w ramach Podstawowej Opieki Zdrowot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22T13:15:15.764000000</meta:creation-date>
    <meta:print-date>2025-08-22T14:25:49.076000000</meta:print-date>
    <dc:date>2025-08-27T15:41:42.96</dc:date>
    <meta:editing-duration>PT13M34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2" meta:paragraph-count="26" meta:word-count="452" meta:character-count="3488"/>
  </office:meta>
</office:document-meta>
</file>