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1000025B500002495B38470B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8" style:family="table">
      <style:table-properties style:width="15.459cm" fo:margin-left="-0.191cm" fo:margin-top="0cm" fo:margin-bottom="0cm" table:align="left" style:writing-mode="lr-tb"/>
    </style:style>
    <style:style style:name="Tabela8.A" style:family="table-column">
      <style:table-column-properties style:column-width="7.729cm"/>
    </style:style>
    <style:style style:name="Tabela8.1" style:family="table-row">
      <style:table-row-properties style:min-row-height="0.18cm" style:keep-together="true" fo:keep-together="auto"/>
    </style:style>
    <style:style style:name="Tabela8.A1" style:family="table-cell">
      <style:table-cell-properties fo:padding-left="0.191cm" fo:padding-right="0.191cm" fo:padding-top="0cm" fo:padding-bottom="0cm" fo:border="0.018cm solid #00000a"/>
    </style:style>
    <style:style style:name="Tabela8.2" style:family="table-row">
      <style:table-row-properties style:min-row-height="0.381cm" style:keep-together="true" fo:keep-together="auto"/>
    </style:style>
    <style:style style:name="Tabela8.3" style:family="table-row">
      <style:table-row-properties style:min-row-height="0.374cm" style:keep-together="true" fo:keep-together="auto"/>
    </style:style>
    <style:style style:name="Tabela8.4" style:family="table-row">
      <style:table-row-properties style:min-row-height="0.568cm" style:keep-together="true" fo:keep-together="auto"/>
    </style:style>
    <style:style style:name="Tabela8.7" style:family="table-row">
      <style:table-row-properties style:min-row-height="0.187cm" style:keep-together="true" fo:keep-together="auto"/>
    </style:style>
    <style:style style:name="Tabela8.8" style:family="table-row">
      <style:table-row-properties style:min-row-height="0.051cm" style:keep-together="true" fo:keep-together="auto"/>
    </style:style>
    <style:style style:name="P1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/>
    </style:style>
    <style:style style:name="P2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style:text-underline-style="solid" style:text-underline-width="auto" style:text-underline-color="font-color" fo:font-weight="bold" style:font-weight-asian="bold"/>
    </style:style>
    <style:style style:name="P3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weight="bold" style:font-weight-asian="bold"/>
    </style:style>
    <style:style style:name="P4" style:family="paragraph" style:parent-style-name="No_20_Spacing">
      <style:paragraph-properties fo:margin-top="0cm" fo:margin-bottom="0cm" fo:line-height="100%" fo:text-align="justify" style:justify-single-word="false"/>
      <style:text-properties style:font-name="Times New Roman" fo:font-size="10pt" fo:font-weight="bold" style:letter-kerning="true" style:font-name-asian="Tahoma" style:font-size-asian="10pt" style:font-weight-asian="bold" style:font-size-complex="10pt"/>
    </style:style>
    <style:style style:name="P5" style:family="paragraph" style:parent-style-name="No_20_Spacing">
      <style:paragraph-properties fo:margin-top="0cm" fo:margin-bottom="0cm" fo:line-height="100%" fo:text-align="justify" style:justify-single-word="false"/>
      <style:text-properties style:font-name="Times New Roman" fo:font-size="10pt" style:letter-kerning="true" style:font-name-asian="Tahoma" style:font-size-asian="10pt" style:font-size-complex="10pt"/>
    </style:style>
    <style:style style:name="P6" style:family="paragraph" style:parent-style-name="No_20_Spacing">
      <style:paragraph-properties fo:margin-top="0cm" fo:margin-bottom="0cm" fo:line-height="100%" fo:text-align="justify" style:justify-single-word="false"/>
      <style:text-properties style:font-name="Times New Roman" fo:font-size="10pt" style:font-size-asian="10pt" style:font-size-complex="10pt"/>
    </style:style>
    <style:style style:name="P7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margin-top="0cm" fo:margin-bottom="0cm" fo:line-height="150%" fo:text-align="justify" style:justify-single-word="false"/>
    </style:style>
    <style:style style:name="P9" style:family="paragraph" style:parent-style-name="Text_20_body" style:list-style-name="L1"/>
    <style:style style:name="P10" style:family="paragraph" style:parent-style-name="Text_20_body" style:list-style-name="L1">
      <style:paragraph-properties fo:margin-top="0cm" fo:margin-bottom="0cm"/>
    </style:style>
    <style:style style:name="T1" style:family="text">
      <style:text-properties style:font-name="Times New Roman"/>
    </style:style>
    <style:style style:name="T2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grafika1" text:anchor-type="paragraph" svg:width="3.896cm" svg:height="3.694cm" draw:z-index="0"><draw:image xlink:href="Pictures/20000001000025B500002495B38470BC.svm" xlink:type="simple" xlink:show="embed" xlink:actuate="onLoad"/></draw:frame></text:p>
      <text:p text:style-name="P2">DIETA ŁATWOSTRAWNA Z OGRANICZENIEM TŁUSZCZU</text:p>
      <text:p text:style-name="P3">Zastosowanie:</text:p>
      <text:p text:style-name="P1">Dla osób:</text:p>
      <text:p text:style-name="P1">• z ostrym i przewlekłym zapaleniem wątroby,</text:p>
      <text:p text:style-name="P1">• z marskością wątroby,</text:p>
      <text:p text:style-name="P1">• z ostrym i przewlekłym zapaleniem trzustki,</text:p>
      <text:p text:style-name="P1">• z przewlekłym zapaleniem pęcherzyka i dróg żółciowych,</text:p>
      <text:p text:style-name="P1">• w kamicy żółciowej (pęcherzykowej i przewodowej),</text:p>
      <text:p text:style-name="P1">• w okresie zaostrzenia wrzodziejącego zapalenia jelita grubego,</text:p>
      <text:p text:style-name="P1">• w okresie zaostrzenia choroby Leśniowskiego-Crohna.</text:p>
      <text:p text:style-name="P3">Zalecenia dietetyczne:</text:p>
      <text:p text:style-name="P1">• dieta łatwostrawna z ograniczeniem tłuszczu jest modyfikacją diety łatwostrawnej,</text:p>
      <text:p text:style-name="P1">• główna modyfikacja opiera się na zmniejszeniu podaży produktów bogatych w tłuszcz zwierzęcy <text:line-break/>i cholesterol,</text:p>
      <text:p text:style-name="P1">• wartość energetyczna i odżywcza diety dostosowywana jest do masy ciała i stanu fizjologicznego pacjenta, w oparciu o aktualne normy żywienia dla populacji Polski oraz wytyczne towarzystw naukowych,</text:p>
      <text:p text:style-name="P1">• dieta powinna być prawidłowo zbilansowana i urozmaicona pod kątem udziału grup produktów spożywczych: produktów zbożowych, mlecznych, warzyw i owoców, ziemniaków, produktów mięsnych i ryb, tłuszczów,</text:p>
      <text:p text:style-name="P1">• dieta łatwostrawna z ograniczeniem tłuszczu powinna opierać się na spożyciu produktów i potraw świeżych, o zmniejszonej ilości nierozpuszczalnej w wodzie frakcji błonnika pokarmowego,<text:line-break/> z wykluczeniem potraw tłustych, wzdymających i ciężkostrawnych,</text:p>
      <text:p text:style-name="P1">• zaleca się ograniczenie tłuszczów nasyconych, których źródłem są m.in. czerwone mięso, podroby, olej kokosowy, palmowy, słodycze, słone przekąski, żywność typu fast-food,</text:p>
      <text:p text:style-name="P1">• dozwolonymi produktami tłuszczowymi są bogate w nienasycone kwasy tłuszczowe oleje roślinne, które należy stosować w umiarkowanych ilościach,</text:p>
      <text:p text:style-name="P1">• należy wyeliminować produkty bogate w cholesterol, takie jak tłuste mięsa, podroby, żółtka jaj, tłuste produkty mleczne,</text:p>
      <text:p text:style-name="P1"><text:soft-page-break/>• przy niskiej podaży tłuszczu warto zwrócić szczególną uwagę na jednocześnie odpowiednią podaż witamin rozpuszczalnych w tłuszczach – posiłki powinny obfitować w produkty będące źródłem witamin A, D, E, K,</text:p>
      <text:p text:style-name="P1">• temperatura dostarczanych posiłków powinna wynosić minimum 60 stopni C, a posiłków przestudzonych o temperaturze zbliżonej do temperatury ciała człowieka,</text:p>
      <text:p text:style-name="P1">• posiłki powinny być podawane 3-5 razy dziennie zgodnie z zaleceniami lekarza i/lub dietetyka,</text:p>
      <text:p text:style-name="P1">• należy eliminować pojadanie między posiłkami,</text:p>
      <text:p text:style-name="P1">• dieta powinna być różnorodna, urozmaicona pod względem smaku, kolorystyki, konsystencji <text:line-break/>i strawności potraw oraz obróbki termicznej,</text:p>
      <text:p text:style-name="P1">• w każdym posiłku należy uwzględnić wodę lub napój - w przypadku napojów przygotowywanych na miejscu (np. kawa, herbata, kompot) zawartość cukrów nie może być większa niż 10 g cukrów w 250 ml produktu gotowego do spożycia,</text:p>
      <text:p text:style-name="P1">• poza napojami uwzględnionymi w jadłospisie, pacjent powinien mieć zapewniony stały dostęp do wody pitnej – rekomendowane są dystrybutory z wodą na każdym oddziale. </text:p>
      <text:p text:style-name="P1">• dodatek dozwolonych warzyw lub owoców do każdego posiłku (minimum 400 g dziennie - do gramatury nie wliczane są ziemniaki i bataty), z przewagą warzyw - przynajmniej część warzyw i owoców powinna być podawana w postaci surowej (o ile dobrze tolerowane) w postaci musów albo przetartej bez skórki i pestek,</text:p>
      <text:p text:style-name="P1">• mleko i przetwory mleczne, w tym napoje fermentowane lub produkty roślinne zastępujące produkty mleczne powinny być podawane co najmniej w 2 posiłkach w ciągu dnia,</text:p>
      <text:p text:style-name="P1">• każdego dnia należy podawać co najmniej 1 porcję z grupy mięso lub jaja lub nasiona roślin strączkowych i/lub przetwory nasion roślin strączkowych, inne roślinne zamienniki białka zwierzęcego,</text:p>
      <text:p text:style-name="P1">• ryby i/lub przetwory rybne (głównie z ryb morskich) należy uwzględnić co najmniej 3 razy w jadłospisie dekadowym,</text:p>
      <text:p text:style-name="P1">• tłuszcze zwierzęce (np. smalec) powinny być eliminowane na rzecz tłuszczu roślinnego, z wyjątkiem tłuszczu palmowego i kokosowego</text:p>
      <text:p text:style-name="P1">• przynajmniej 1 posiłek w ciągu dnia powinien zawierać produkty bogate w kwasy tłuszczowe nienasycone,</text:p>
      <text:p text:style-name="P1">• konieczne jest ograniczenie podaży cukrów dodanych (tj. monocukrów i dwucukrów dodawanych do żywności).</text:p>
      <text:p text:style-name="P3">Stosowane techniki kulinarne:</text:p>
      <text:p text:style-name="P1">• gotowanie tradycyjne lub na parze,</text:p>
      <text:p text:style-name="P1">• duszenie bez wcześniejszego obsmażania,</text:p>
      <text:p text:style-name="P1">• pieczenie bez dodatku tłuszczu, np. w folii aluminiowej, w rękawach do</text:p>
      <text:p text:style-name="P1"><text:soft-page-break/>pieczenia, pergaminie, naczyniach żaroodpornych oraz w piecach</text:p>
      <text:p text:style-name="P1">konwekcyjnych.</text:p>
      <table:table table:name="Tabela8" table:style-name="Tabela8">
        <table:table-column table:style-name="Tabela8.A" table:number-columns-repeated="2"/>
        <table:table-row table:style-name="Tabela8.1">
          <table:table-cell table:style-name="Tabela8.A1" office:value-type="string">
            <text:p text:style-name="P4">Energia (En) / dobę</text:p>
          </table:table-cell>
          <table:table-cell table:style-name="Tabela8.A1" office:value-type="string">
            <text:p text:style-name="P5">2000-2400 kcal/dobę</text:p>
          </table:table-cell>
        </table:table-row>
        <table:table-row table:style-name="Tabela8.2">
          <table:table-cell table:style-name="Tabela8.A1" office:value-type="string">
            <text:p text:style-name="P4">Białko</text:p>
          </table:table-cell>
          <table:table-cell table:style-name="Tabela8.A1" office:value-type="string">
            <text:p text:style-name="P6">Wartości referencyjne: 10-20% En </text:p>
            <text:p text:style-name="P6">25-50 g/1000 kca</text:p>
          </table:table-cell>
        </table:table-row>
        <table:table-row table:style-name="Tabela8.3">
          <table:table-cell table:style-name="Tabela8.A1" office:value-type="string">
            <text:p text:style-name="P4">Tłuszcz ogółem</text:p>
          </table:table-cell>
          <table:table-cell table:style-name="Tabela8.A1" office:value-type="string">
            <text:p text:style-name="P6">Wartości referencyjne: 15-25% En </text:p>
            <text:p text:style-name="P6">17-28 g/1000 kcal</text:p>
          </table:table-cell>
        </table:table-row>
        <table:table-row table:style-name="Tabela8.4">
          <table:table-cell table:style-name="Tabela8.A1" office:value-type="string">
            <text:p text:style-name="P4">W tym nasycone kwasy tłuszczowe</text:p>
          </table:table-cell>
          <table:table-cell table:style-name="Tabela8.A1" office:value-type="string">
            <text:p text:style-name="P6">Wartości referencyjne: możliwie jak najmniej, jednak nie więcej niż 7% En</text:p>
            <text:p text:style-name="P6"><text:s/>&lt; 7,8 g/1000 kcal</text:p>
          </table:table-cell>
        </table:table-row>
        <table:table-row table:style-name="Tabela8.3">
          <table:table-cell table:style-name="Tabela8.A1" office:value-type="string">
            <text:p text:style-name="P4">Węglowodany ogółem</text:p>
          </table:table-cell>
          <table:table-cell table:style-name="Tabela8.A1" office:value-type="string">
            <text:p text:style-name="P6">Wartości referencyjne: 45-65% En </text:p>
            <text:p text:style-name="P6">113–163 g/1000 kcal</text:p>
          </table:table-cell>
        </table:table-row>
        <table:table-row table:style-name="Tabela8.3">
          <table:table-cell table:style-name="Tabela8.A1" office:value-type="string">
            <text:p text:style-name="P4">W tym cukry (mono i disacharydy)</text:p>
          </table:table-cell>
          <table:table-cell table:style-name="Tabela8.A1" office:value-type="string">
            <text:p text:style-name="P6">Wartości referencyjne: &lt;10% En</text:p>
            <text:p text:style-name="P6"><text:s/>&lt; 25 g/1000 kcal</text:p>
          </table:table-cell>
        </table:table-row>
        <table:table-row table:style-name="Tabela8.7">
          <table:table-cell table:style-name="Tabela8.A1" office:value-type="string">
            <text:p text:style-name="P4">Błonnik</text:p>
          </table:table-cell>
          <table:table-cell table:style-name="Tabela8.A1" office:value-type="string">
            <text:p text:style-name="P6">15g/1000 kcal</text:p>
          </table:table-cell>
        </table:table-row>
        <table:table-row table:style-name="Tabela8.8">
          <table:table-cell table:style-name="Tabela8.A1" office:value-type="string">
            <text:p text:style-name="P4">Sód</text:p>
          </table:table-cell>
          <table:table-cell table:style-name="Tabela8.A1" office:value-type="string">
            <text:p text:style-name="P6">≤ 2000 mg/dobę</text:p>
          </table:table-cell>
        </table:table-row>
      </table:table>
      <text:p text:style-name="P8"><text:span text:style-name="T1"><text:line-break/><text:line-break/></text:span><text:span text:style-name="Strong_20_Emphasis"><text:span text:style-name="T2">Bibliografia:</text:span></text:span></text:p>
      <text:list xml:id="list5306476193563058458" text:style-name="L1">
        <text:list-item>
          <text:p text:style-name="P10"><text:span text:style-name="T2">Poniewierka E.: </text:span><text:span text:style-name="Emphasis"><text:span text:style-name="T2">Dietetyka Kliniczna</text:span></text:span><text:span text:style-name="T2">. Wydawnictwo UMW, Wrocław, 2016. </text:span></text:p>
        </text:list-item>
        <text:list-item>
          <text:p text:style-name="P10"><text:span text:style-name="T2">Ciborowska H., Rudnicka A.: </text:span><text:span text:style-name="Emphasis"><text:span text:style-name="T2">Dietetyka. Żywienie zdrowego i chorego człowieka</text:span></text:span><text:span text:style-name="T2">. PZWL, Warszawa, 2021. </text:span></text:p>
        </text:list-item>
        <text:list-item>
          <text:p text:style-name="P10"><text:span text:style-name="T2">Grzymisławski M.: </text:span><text:span text:style-name="Emphasis"><text:span text:style-name="T2">Dietetyka Kliniczna</text:span></text:span><text:span text:style-name="T2">. PZWL, Warszawa, 2021. </text:span></text:p>
        </text:list-item>
        <text:list-item>
          <text:p text:style-name="P9"><text:span text:style-name="T2">Jarosz M. (red.): </text:span><text:span text:style-name="Emphasis"><text:span text:style-name="T2">Normy żywienia dla populacji Polski i ich zastosowanie</text:span></text:span><text:span text:style-name="T2">. NIZP-PZH, Warszawa, 2020.</text:span></text:p>
        </text:list-item>
      </text:list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Calibri" style:font-name-asian="Calibri1" style:font-name-complex="Times New Roman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0M30S</meta:editing-duration>
    <meta:editing-cycles>5</meta:editing-cycles>
    <meta:generator>OpenOffice/4.1.12$Win32 OpenOffice.org_project/4112m1$Build-9809</meta:generator>
    <dc:date>2026-03-26T10:25:02.48</dc:date>
    <meta:print-date>2024-07-16T15:22:26.69</meta:print-date>
    <dc:creator>Ola B</dc:creator>
    <meta:document-statistic meta:table-count="1" meta:image-count="1" meta:object-count="0" meta:page-count="3" meta:paragraph-count="65" meta:word-count="695" meta:character-count="4922"/>
    <meta:user-defined meta:name="Info 1"/>
    <meta:user-defined meta:name="Info 2"/>
    <meta:user-defined meta:name="Info 3"/>
    <meta:user-defined meta:name="Info 4"/>
  </office:meta>
</office:document-meta>
</file>