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940000353BA1059E97.svm"/>
  <manifest:file-entry manifest:media-type="image/png" manifest:full-path="Pictures/10000201000007DB0000079FD8DC25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6.967cm" fo:margin-left="-0.191cm" fo:margin-top="0cm" fo:margin-bottom="0cm" table:align="left" style:writing-mode="lr-tb"/>
    </style:style>
    <style:style style:name="Tabela1.A" style:family="table-column">
      <style:table-column-properties style:column-width="2.686cm"/>
    </style:style>
    <style:style style:name="Tabela1.B" style:family="table-column">
      <style:table-column-properties style:column-width="2.14cm"/>
    </style:style>
    <style:style style:name="Tabela1.C" style:family="table-column">
      <style:table-column-properties style:column-width="2.14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B2" style:family="table-cell">
      <style:table-cell-properties style:vertical-align="middle" fo:padding-left="0.191cm" fo:padding-right="0.191cm" fo:padding-top="0cm" fo:padding-bottom="0cm" fo:border="0.018cm solid #00000a"/>
    </style:style>
    <style:style style:name="Tabela1.6" style:family="table-row">
      <style:table-row-properties style:min-row-height="0.392cm" style:keep-together="true" fo:keep-together="auto"/>
    </style:style>
    <style:style style:name="P1" style:family="paragraph" style:parent-style-name="Standard">
      <style:paragraph-properties fo:margin-top="0cm" fo:margin-bottom="0cm" fo:line-height="150%">
        <style:tab-stops>
          <style:tab-stop style:position="11.748cm"/>
        </style:tab-stops>
      </style:paragraph-properties>
    </style:style>
    <style:style style:name="P2" style:family="paragraph" style:parent-style-name="Standard">
      <style:paragraph-properties fo:margin-top="0cm" fo:margin-bottom="0cm" fo:line-height="150%">
        <style:tab-stops>
          <style:tab-stop style:position="10.583cm"/>
        </style:tab-stops>
      </style:paragraph-properties>
    </style:style>
    <style:style style:name="P3" style:family="paragraph" style:parent-style-name="Standard">
      <style:paragraph-properties fo:margin-top="0cm" fo:margin-bottom="0cm" fo:line-height="150%">
        <style:tab-stops>
          <style:tab-stop style:position="11.748cm"/>
        </style:tab-stops>
      </style:paragraph-properties>
      <style:text-properties style:font-name="Times New Roman" style:font-name-complex="Times New Roman1"/>
    </style:style>
    <style:style style:name="P4" style:family="paragraph" style:parent-style-name="Standard">
      <style:paragraph-properties fo:margin-top="0cm" fo:margin-bottom="0cm" fo:line-height="100%" fo:text-align="center" style:justify-single-word="false">
        <style:tab-stops>
          <style:tab-stop style:position="11.748cm"/>
        </style:tab-stops>
      </style:paragraph-properties>
      <style:text-properties style:font-name="Times New Roman" style:font-name-complex="Times New Roman1"/>
    </style:style>
    <style:style style:name="P5" style:family="paragraph" style:parent-style-name="Standard">
      <style:paragraph-properties fo:margin-top="0cm" fo:margin-bottom="0cm" fo:line-height="150%">
        <style:tab-stops>
          <style:tab-stop style:position="11.748cm"/>
        </style:tab-stops>
      </style:paragraph-properties>
      <style:text-properties style:font-name="Times New Roman" fo:font-weight="bold" style:font-weight-asian="bold" style:font-name-complex="Times New Roman1"/>
    </style:style>
    <style:style style:name="P6" style:family="paragraph" style:parent-style-name="Standard">
      <style:paragraph-properties fo:margin-top="0cm" fo:margin-bottom="0cm" fo:line-height="100%">
        <style:tab-stops>
          <style:tab-stop style:position="11.748cm"/>
        </style:tab-stops>
      </style:paragraph-properties>
      <style:text-properties style:font-name="Times New Roman" fo:font-weight="bold" style:font-weight-asian="bold" style:font-name-complex="Times New Roman1"/>
    </style:style>
    <style:style style:name="P7" style:family="paragraph" style:parent-style-name="Standard">
      <style:paragraph-properties fo:margin-top="0cm" fo:margin-bottom="0cm" fo:line-height="150%">
        <style:tab-stops>
          <style:tab-stop style:position="11.748cm"/>
        </style:tab-stops>
      </style:paragraph-properties>
      <style:text-properties style:font-name="Times New Roman"/>
    </style:style>
    <style:style style:name="P8" style:family="paragraph" style:parent-style-name="List_20_Paragraph">
      <style:paragraph-properties fo:margin-left="0cm" fo:margin-right="0cm" fo:margin-top="0.025cm" fo:margin-bottom="0cm" fo:line-height="150%" fo:text-align="justify" style:justify-single-word="false" fo:text-indent="0cm" style:auto-text-indent="false">
        <style:tab-stops>
          <style:tab-stop style:position="11.748cm"/>
        </style:tab-stops>
      </style:paragraph-properties>
      <style:text-properties fo:color="#000000"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List_20_Paragraph">
      <style:paragraph-properties fo:margin-left="0cm" fo:margin-right="0cm" fo:margin-top="0.025cm" fo:margin-bottom="0cm" fo:line-height="150%" fo:text-align="justify" style:justify-single-word="false" fo:text-indent="0cm" style:auto-text-indent="false">
        <style:tab-stops>
          <style:tab-stop style:position="11.748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1.748cm"/>
        </style:tab-stops>
      </style:paragraph-properties>
      <style:text-properties fo:color="#000000" style:font-name="Times New Roman" style:font-name-complex="Times New Roman1"/>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1.748cm"/>
        </style:tab-stops>
      </style:paragraph-properties>
      <style:text-properties fo:font-variant="normal" fo:text-transform="none" fo:color="#000000" style:font-name="Times New Roman" fo:font-size="12pt" fo:letter-spacing="normal" fo:font-style="normal" fo:font-weight="normal" style:font-size-asian="12pt" style:font-weight-asian="normal" style:font-name-complex="Times New Roman1" style:font-size-complex="12pt" style:font-weight-complex="normal"/>
    </style:style>
    <style:style style:name="P12"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Drawing">
      <style:text-properties fo:font-size="8pt" style:font-size-asian="8pt" style:font-size-complex="8pt"/>
    </style:style>
    <style:style style:name="P14" style:family="paragraph" style:parent-style-name="Standard">
      <style:paragraph-properties fo:margin-top="0.212cm" fo:margin-bottom="0cm" fo:line-height="100%" fo:text-align="center" style:justify-single-word="false" fo:keep-with-next="always"/>
    </style:style>
    <style:style style:name="P15"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P16"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P17" style:family="paragraph" style:parent-style-name="Standard">
      <style:paragraph-properties fo:margin-top="0.212cm" fo:margin-bottom="0cm" fo:line-height="100%" fo:text-align="center" style:justify-single-word="false"/>
    </style:style>
    <style:style style:name="P18" style:family="paragraph" style:parent-style-name="Standard" style:master-page-name="Standard">
      <style:paragraph-properties fo:margin-top="0cm" fo:margin-bottom="0cm" fo:line-height="150%" fo:text-align="justify" style:justify-single-word="false" style:page-number="auto" fo:background-color="#ffffff">
        <style:background-image/>
      </style:paragraph-properties>
      <style:text-properties style:font-name="Times New Roman" fo:font-weight="bold" style:letter-kerning="true" style:font-name-asian="Times New Roman1" style:language-asian="pl" style:country-asian="PL" style:font-weight-asian="bold" style:font-name-complex="Times New Roman1" style:font-weight-complex="bold"/>
    </style:style>
    <style:style style:name="P19" style:family="paragraph" style:parent-style-name="List_20_Paragraph" style:list-style-name="WWNum1">
      <style:paragraph-properties fo:margin-top="0cm" fo:margin-bottom="0cm" fo:line-height="150%" fo:background-color="#ffffff">
        <style:background-image/>
      </style:paragraph-properties>
      <style:text-properties style:font-name="Times New Roman" style:font-name-asian="Times New Roman1" style:language-asian="pl" style:country-asian="PL" style:font-name-complex="Times New Roman1"/>
    </style:style>
    <style:style style:name="P20" style:family="paragraph" style:parent-style-name="List_20_Paragraph" style:list-style-name="WWNum2">
      <style:paragraph-properties fo:margin-top="0cm" fo:margin-bottom="0cm" fo:line-height="150%">
        <style:tab-stops>
          <style:tab-stop style:position="11.748cm"/>
        </style:tab-stops>
      </style:paragraph-properties>
      <style:text-properties style:font-name="Times New Roman" style:font-name-complex="Times New Roman1"/>
    </style:style>
    <style:style style:name="P21" style:family="paragraph" style:parent-style-name="List_20_Paragraph" style:list-style-name="L1">
      <style:paragraph-properties fo:margin-left="0cm" fo:margin-right="0cm" fo:margin-top="0.025cm" fo:margin-bottom="0cm" fo:line-height="150%" fo:text-align="justify" style:justify-single-word="false" fo:text-indent="0cm" style:auto-text-indent="false">
        <style:tab-stops>
          <style:tab-stop style:position="11.748cm"/>
        </style:tab-stops>
      </style:paragraph-properties>
      <style:text-properties fo:color="#000000" style:font-name="Times New Roman" fo:font-size="12pt" fo:font-weight="normal" style:font-size-asian="12pt" style:font-weight-asian="normal" style:font-name-complex="Times New Roman1" style:font-size-complex="12pt" style:font-weight-complex="normal"/>
    </style:style>
    <style:style style:name="P22" style:family="paragraph" style:parent-style-name="List_20_Paragraph" style:list-style-name="L1">
      <style:paragraph-properties fo:margin-left="0cm" fo:margin-right="0cm" fo:margin-top="0.025cm" fo:margin-bottom="0cm" fo:line-height="150%" fo:text-align="justify" style:justify-single-word="false" fo:text-indent="0cm" style:auto-text-indent="false">
        <style:tab-stops>
          <style:tab-stop style:position="11.748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weight="normal" style:font-weight-asian="normal" style:font-name-complex="Times New Roman1"/>
    </style:style>
    <style:style style:name="T5" style:family="text">
      <style:text-properties fo:color="#00000a" style:font-name="Times New Roman" style:font-name-complex="Times New Roman1"/>
    </style:style>
    <style:style style:name="T6"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style:font-name-complex="Times New Roman1"/>
    </style:style>
    <style:style style:name="fr1" style:family="graphic" style:parent-style-name="Frame">
      <style:graphic-properties fo:margin-left="0cm" fo:margin-right="0cm" fo:margin-top="0cm" fo:margin-bottom="0.353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Zasady zdrowego żywienia</text:h>
      <text:list xml:id="list1833070978565353083" text:style-name="WWNum1">
        <text:list-item>
          <text:p text:style-name="P19">Nieprawidłowy sposób żywienia, brak aktywności fizycznej, siedzący tryb życia oraz nadwaga stanowią <text:s/>przyczynę wielu chorób dietozależnych, z powodu których znaczna część pacjentów musi być leczona w szpitalu. </text:p>
        </text:list-item>
        <text:list-item>
          <text:p text:style-name="P19">Do najczęściej występujących chorób zależnych od diety zaliczyć można cukrzycę typu II, miażdżycę naczyń krwionośnych czy osteoporozę. </text:p>
        </text:list-item>
        <text:list-item>
          <text:p text:style-name="P19">Aby zminimalizować ryzyko wystąpienia tych chorób postawmy na aktywny tryb życia. Regularne marsze i spacery, jazda na rowerze czy pływanie przy odpowiednim sposobie żywienia pozwolą nam zachować zdrowie na długie lata.</text:p>
        </text:list-item>
      </text:list>
      <text:list xml:id="list7296583588873944313" text:style-name="WWNum2">
        <text:list-item>
          <text:p text:style-name="P20">Najważniejszym założeniem pozwalającym utrzymywać odpowiednią masę ciała jest dostarczenie takiej ilości energii wraz z pożywieniem, którą nasz organizm jest w stanie spożytkować, a nie nadmiar, który musi odłożyć. </text:p>
        </text:list-item>
        <text:list-item>
          <text:p text:style-name="P20">Energia jest niezbędna do prawidłowego funkcjonowania organizmu. Odpowiednio zbilansowane posiłki dostarczają zarówno paliwa do pokrywania podstawowych potrzeb fizjologicznych, jak i surowców do naprawy i rozbudowy ciała. </text:p>
        </text:list-item>
      </text:list>
      <text:p text:style-name="P11"/>
      <text:p text:style-name="P10"><text:span text:style-name="T6">Zasady zdrowego żywienia <text:s/>zilustrowano graficznie w postaci </text:span><text:span text:style-name="T7">talerza zdrowego żywienia</text:span><text:span text:style-name="T6"> pełnego różnorodnych produktów, który symbolizuje zalecane proporcje poszczególnych grup produktów, które powinny znaleźć się w całodziennej diecie. </text:span></text:p>
      <text:p text:style-name="P12">Dodatkowo wokół talerza znajdują się kategorie zaleceń „Jedz mniej”, „Jedz więcej” oraz „Zamieniaj”. </text:p>
      <text:p text:style-name="P12">Podkreślono również element aktywności fizycznej i potrzeby utrzymania prawidłowej <text:s/>masy ciała. Talerz zdrowego żywienia jest alternatywą popularnej Piramidy Zdrowego Żywienia. </text:p>
      <text:p text:style-name="P9">Jedz więcej<text:span text:style-name="T8">:</text:span></text:p>
      <text:p text:style-name="P8">-Produktów zbożowych z pełnego ziarna (np. płatki owsiane, pieczywo razowe, makaron razowy, kasze);</text:p>
      <text:p text:style-name="P8">-Różnokolorowych warzyw i owoców;</text:p>
      <text:list xml:id="list1910539557056355287" text:style-name="L1">
        <text:list-header>
          <text:p text:style-name="P21"><text:soft-page-break/>- Ryb;</text:p>
          <text:p text:style-name="P21">- Produktów mlecznych niskotłuszczowych, zwłaszcza fermentowanych;</text:p>
          <text:p text:style-name="P21">- Orzechów i nasion (np. orzechów włoskich, pestek dyni, nasion słonecznika). </text:p>
          <text:p text:style-name="P22">Jedz mniej: </text:p>
          <text:p text:style-name="P21">- Soli;</text:p>
          <text:p text:style-name="P21">- Mięsa czerwonego (m.in. kiełbas, wędlin, boczku)</text:p>
          <text:p text:style-name="P21">- Cukru i słodzonych napojów;</text:p>
          <text:p text:style-name="P21">- Produktów przetworzonych(np. Fast food, słone przekąski, herbatniki, batony, wafelki) z dużą zawartością soli, cukrów i tłuszczów).</text:p>
          <text:p text:style-name="P22">Zamieniaj: </text:p>
          <text:p text:style-name="P22">-<text:span text:style-name="T8"> przetworzone produkty zbożowe (np. jasne pieczywo, słodkie płatki śniadaniowe na pełnoziarniste);</text:span></text:p>
          <text:p text:style-name="P21">- mięso czerwone i przetwory mięsne na ryby, drób, jaja, nasiona roślin strączkowych i orzechy;</text:p>
          <text:p text:style-name="P21">- słodkie napoje na wodę;</text:p>
          <text:p text:style-name="P21">- tłuszcze zwierzęce na roślinne; </text:p>
          <text:p text:style-name="P21">- produkty mleczne pełnotłuste na niskotłuszczowe (mleko, jogurty, kefiry, maślanka, biały ser)</text:p>
          <text:p text:style-name="P21">- smażenie, grillowanie na gotowanie, w tym na parze, duszenie lub pieczenie.</text:p>
        </text:list-header>
      </text:list>
      <text:p text:style-name="List_20_Paragraph"/>
      <text:p text:style-name="P3"/>
      <text:p text:style-name="P3"/>
      <text:p text:style-name="P3"><draw:frame draw:style-name="fr1" draw:name="Ramka1" text:anchor-type="paragraph" svg:x="1.191cm" svg:y="0cm" svg:width="12.107cm" draw:z-index="0"><draw:text-box fo:min-height="11.003cm"><text:p text:style-name="P13"><draw:frame draw:style-name="fr2" draw:name="grafika1" text:anchor-type="paragraph" svg:width="12.107cm" svg:height="11.003cm" style:rel-height="scale" draw:z-index="1"><draw:image xlink:href="Pictures/20000007000033940000353BA1059E97.svm" xlink:type="simple" xlink:show="embed" xlink:actuate="onLoad"/></draw:frame>Rysunek <text:sequence text:ref-name="refDrawing0" text:name="Drawing" text:formula="ooow:Drawing+1" style:num-format="1">1</text:sequence>: Talerz Zdrowego Żywienia- https://ncez.pzh.gov.pl/wp-content/uploads/2022/06/Talerz-zdrowego-zywienia-i-zalecenia.pdf</text:p></draw:text-box></draw:frame>Dla prawidłowego funkcjonowania nasz organizm potrzebuje składników odżywczych w odpowiednich ilościach i proporcjach:</text:p>
      <text:p text:style-name="P3"><text:soft-page-break/>- węglowodanów - 50-65%</text:p>
      <text:p text:style-name="P3">- białek- <text:s/>20-30%</text:p>
      <text:p text:style-name="P3">- tłuszczy- 5-25%</text:p>
      <text:p text:style-name="P3">- witamin i składników mineralnych</text:p>
      <text:p text:style-name="P5"/>
      <text:p text:style-name="P1"><text:span text:style-name="T2">Białka <text:s/></text:span><text:span text:style-name="T3"> wykorzystywane są głównie do budowy organizmu. Stale odtwarzają zużyte elementy komórek, wchodzą w skład różnych wydzielin komórkowych, a w dzieciństwie i okresie dojrzewania budują nowe komórki, umożliwiając wzrost i rozwój organizmu. Ponadto mogą być wykorzystywane jako składnik energetyczny. Pełnią istotną rolę w procesach odpornościowych (przeciwciała) czy </text:span><text:span text:style-name="T3">trawiennych. <text:s/>Inne istotne funkcje białek to m.in. funkcja transportująca, regulująca czy receptorowa. <text:s/>1g białek dostarcza 4 kcal. </text:span></text:p>
      <text:p text:style-name="P3"><text:soft-page-break/>Cenne białka mające w swym składzie wszystkie potrzebne aminokwasy są obecne w produktach pochodzenia zwierzęcego, np.  w mleku i jego przetworach, mięsie, rybach. Określa się je jako pełnowartościowe. Nasiona roślin strączkowych charakteryzują się wysoką zawartością białek roślinnych, nazywanych niepełnowartościowymi.</text:p>
      <text:p text:style-name="P1"><text:span text:style-name="T2">Węglowodany</text:span><text:span text:style-name="T3">- Dostarczają energii dla organizmu (1 g węglowodanów = 4 kcal). Źródłem węglowodanów są wszystkie produkty bogate w skrobie, takie jak chleb, ryż, ziemniaki, makaron, </text:span><text:span text:style-name="T3">zboża i produkty zbożowe, owoce i warzywa bogate w skrobie, mleko i produkty mleczne, cukier, słodycze.</text:span></text:p>
      <text:p text:style-name="P1"><text:span text:style-name="T2">Tłuszcze</text:span><text:span text:style-name="T3">- <text:s/>to najbardziej kaloryczne makroskładniki pokarmowe. Jeden gram tłuszczu dostarcza aż 9 kcal (w porównaniu do 4 kcal w przypadku białka i węglowodanów).</text:span></text:p>
      <text:p text:style-name="P1"><text:span text:style-name="T3"><text:s/>Obok węglowodanów są głównym źródłem energii. Dostarczają witamin rozpuszczalnych w tłuszczach </text:span><text:span text:style-name="T2">(</text:span><text:span text:style-name="T4">A, D, E i K</text:span><text:span text:style-name="T2">), </text:span><text:span text:style-name="T4">niezbędnych nienasyconych kwasów tłuszczowych</text:span><text:span text:style-name="T2"> </text:span><text:span text:style-name="T3">(NNKT).  Są także niezwykle</text:span><text:span text:style-name="T2"> </text:span><text:span text:style-name="T4">istotne w diecie dzieci i niemowląt</text:span><text:span text:style-name="T3">, biorą udział w syntezie hormonów, wchodzą w skład błon komórkowych, a także poprawiają walory smakowe potraw.  Zgromadzone w podskórnej tkance tłuszczowej tworzą warstwę izolacyjną, a pokrywając niektóre narządy wewnętrzne (np. nerki), chronią je przed wstrząsami i urazami. </text:span></text:p>
      <text:p text:style-name="P1"><text:span text:style-name="T3"><text:s/>O wartości odżywczej tłuszczu decyduje zawartość kwasów tłuszczowych. Najkorzystniejsze dla zdrowia są tłuszcze pochodzące z ryb morskich i roślin, bogate w kwasy tłuszczowe określane jako nienasycone. Kwasy tłuszczowe nienasycone obniżają poziom </text:span><text:a xlink:type="simple" xlink:href="javascript:void(0);" text:style-name="Internet_20_link" text:visited-style-name="Visited_20_Internet_20_Link"><text:span text:style-name="T5">cholesterolu</text:span></text:a><text:span text:style-name="T3"> we krwi, zmniejszając tym samym ryzyko wystąpienia miażdżycy. Na największą uwagę zasługują nienasycone kwasy tłuszczowe omega6 obecne w olejach roślinnych, oraz omega3, których podstawowe źródło stanowią ryby. Kwasy te wspomagają rozwój układu nerwowego, dlatego powinny być ważnym składnikiem diety małych dzieci. Przyspieszają też gojenie się ran, obniżają ciśnienie krwi.</text:span></text:p>
      <text:p text:style-name="P1"><text:span text:style-name="T2">Witaminy</text:span><text:span text:style-name="T3">- należą do związków regulujących, niezbędnych do prawidłowego przebiegu procesów życiowych. Niektóre mogą powstawać w organizmie. Dla zdrowia niebezpieczne są zarówno niedobory witamin (awitaminoza), jak i ich nadmiar (hiperwitaminoza).<text:line-break/> Niedobór witamin może być przyczyną zaburzeń wzrostu, rozwoju i odnowy komórek, obniżenia </text:span><text:span text:style-name="T3">odporności oraz upośledzenia pracy układu nerwowego. Nadmiar może prowadzić np. do uszkodzenia narządów. </text:span></text:p>
      <text:p text:style-name="P3"><text:soft-page-break/>Najlepiej, gdy w ciągu dnia spożywamy 4-5 posiłków:</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Posiłek</text:p>
          </table:table-cell>
          <table:table-cell table:style-name="Tabela1.A1" office:value-type="string">
            <text:p text:style-name="P6">4 posiłków</text:p>
          </table:table-cell>
          <table:table-cell table:style-name="Tabela1.A1" office:value-type="string">
            <text:p text:style-name="P6">5 posiłków</text:p>
          </table:table-cell>
        </table:table-row>
        <table:table-row table:style-name="Tabela1.1">
          <table:table-cell table:style-name="Tabela1.A1" office:value-type="string">
            <text:p text:style-name="P6">Śniadanie</text:p>
          </table:table-cell>
          <table:table-cell table:style-name="Tabela1.B2" office:value-type="string">
            <text:p text:style-name="P4">20%</text:p>
          </table:table-cell>
          <table:table-cell table:style-name="Tabela1.B2" office:value-type="string">
            <text:p text:style-name="P4">20%</text:p>
          </table:table-cell>
        </table:table-row>
        <table:table-row table:style-name="Tabela1.1">
          <table:table-cell table:style-name="Tabela1.A1" office:value-type="string">
            <text:p text:style-name="P6">II śniadanie</text:p>
          </table:table-cell>
          <table:table-cell table:style-name="Tabela1.B2" office:value-type="string">
            <text:p text:style-name="P4">10%</text:p>
          </table:table-cell>
          <table:table-cell table:style-name="Tabela1.B2" office:value-type="string">
            <text:p text:style-name="P4">10%</text:p>
          </table:table-cell>
        </table:table-row>
        <table:table-row table:style-name="Tabela1.1">
          <table:table-cell table:style-name="Tabela1.A1" office:value-type="string">
            <text:p text:style-name="P6">Obiad</text:p>
          </table:table-cell>
          <table:table-cell table:style-name="Tabela1.B2" office:value-type="string">
            <text:p text:style-name="P4">40%</text:p>
          </table:table-cell>
          <table:table-cell table:style-name="Tabela1.B2" office:value-type="string">
            <text:p text:style-name="P4">30%</text:p>
          </table:table-cell>
        </table:table-row>
        <table:table-row table:style-name="Tabela1.1">
          <table:table-cell table:style-name="Tabela1.A1" office:value-type="string">
            <text:p text:style-name="P6">Podwieczorek</text:p>
          </table:table-cell>
          <table:table-cell table:style-name="Tabela1.B2" office:value-type="string">
            <text:p text:style-name="P4">-</text:p>
          </table:table-cell>
          <table:table-cell table:style-name="Tabela1.B2" office:value-type="string">
            <text:p text:style-name="P4">15%</text:p>
          </table:table-cell>
        </table:table-row>
        <table:table-row table:style-name="Tabela1.6">
          <table:table-cell table:style-name="Tabela1.A1" office:value-type="string">
            <text:p text:style-name="P6">Kolacja</text:p>
          </table:table-cell>
          <table:table-cell table:style-name="Tabela1.B2" office:value-type="string">
            <text:p text:style-name="P4">30%</text:p>
          </table:table-cell>
          <table:table-cell table:style-name="Tabela1.B2" office:value-type="string">
            <text:p text:style-name="P4">25%</text:p>
          </table:table-cell>
        </table:table-row>
      </table:table>
      <text:p text:style-name="P3"/>
      <text:p text:style-name="P3">Ważną zasadą prawidłowego żywienia jest urozmaicenie posiłków i dobór produktów spożywczych z różnych grup w odpowiednich proporcjach.</text:p>
      <text:p text:style-name="P3">Wyróżniamy 5 podstawowych grup produktów spożywczych:</text:p>
      <text:p text:style-name="P3">- produkty zbożowe</text:p>
      <text:p text:style-name="P3">- warzywa i owoce</text:p>
      <text:p text:style-name="P3">- mleko i produkty mleczne</text:p>
      <text:p text:style-name="P3">- mięso, drób, wędliny, jaja <text:s/>i nasiona roślin strączkowych</text:p>
      <text:p text:style-name="P3">- tłuszcze</text:p>
      <text:p text:style-name="P1"><text:span text:style-name="T2">Produkty zbożowe</text:span><text:span text:style-name="T3"> są źródłem węglowodanów złożonych, głównie w postaci skrobi. Zawierają dość dużą ilość białka roślinnego, witamin z grupy B oraz składników mineralnych. Produkty te powinny być głównych źródłem energii i być spożywane w pięciu porcjach dziennie. </text:span></text:p>
      <text:p text:style-name="P3">Jedna porcja to np.1 kromka chleba (50g); 4 kromki pieczywa chrupkiego (50g); 1/2 szklanki gotowanej kaszy lub ryżu (30g suchego produktu); 30g mąki; 2/3 makaronu nitki= 30 g suchego produktu; 1/2 szklanki owsianki (25g suchych płatków)</text:p>
      <text:p text:style-name="P1"><text:span text:style-name="T2">Warzywa i owoce</text:span><text:span text:style-name="T3"> są głównym źródłem witamin, składników mineralnych, antyoksydantów i błonnika. Owoce zawierają znaczną ilość cukrów prostych, dlatego zaleca się <text:s/>spożywać je w 3 porcjach, zaś warzywa w 4 porcjach. </text:span></text:p>
      <text:p text:style-name="P3">Przykład jednej porcji: 400g liści sałaty; 250g pomidorów; 200g marchwi lub buraków lub papryki po oczyszczeniu; 100g selera po oczyszczeniu; 1 duży owoc (200g) jabłko, pomarańcza, gruszka, <text:s/>brzoskwinia; 3 mniejsze owoce (200g) morele, śliwki, kiwi; arbuz- 800g; maliny, winogrona, agrest, wiśnie, porzeczki - 150g</text:p>
      <text:p text:style-name="P1"><text:soft-page-break/><text:span text:style-name="T2">Mleko i jego produkty</text:span><text:span text:style-name="T3"> cechują się dobrą wartością odżywczą. Dostarczają białka <text:s/>o wysokiej wartości biologicznej, dobrze przyswajalnego wapnia oraz witamin z grupy B. Zaleca się 2 porcje.</text:span></text:p>
      <text:p text:style-name="P3">1 porcja to np. 300 ml mleka (0,5%) lub kefiru; 40g sera żółtego; 200g jogurtu.</text:p>
      <text:p text:style-name="P2"><text:span text:style-name="T2">Mięso, ryby, drób, wędliny, jaja i nasiona roślin strączkowych</text:span><text:span text:style-name="T3"> są źródłem wysokowartościowego białka, witaminy B1, PP, B2 oraz żelaza. Należy dążyć do ograniczania spożycia kwasów tłuszczowych nasyconych, w które bogate mogą być produkty mięsne. Powinno <text:s/>spożywać się <text:s/>jedną porcję dziennie, np. 100g chudej cielęciny, wołowiny, jagnięciny lub wieprzowiny (produkt surowy bez kości); 2 jaja; 40g suchego grochu lub fasoli (2/3 szklanki po ugotowaniu); 100g ryby (filet, produkt surowy); 100g białego drobiu; 100g kiełbasy krakowskiej parzonej. </text:span></text:p>
      <text:p text:style-name="P3"/>
      <text:p text:style-name="P3"/>
      <text:p text:style-name="P3">Źródła</text:p>
      <text:p text:style-name="P7"><text:span text:style-name="T9">Normy żywienia dla populacji Polski – ich zastosowanie; <text:s/>Wyd. </text:span>Narodowy Instytut Zdrowia Publicznego – Państwowy Zakład Higieny, 2020, red. Jarosz M., Rychlik E., <text:s/>Stoś K., Charzewska J.</text:p>
      <text:p text:style-name="P3">www.epodreczniki.pl/potrzeby pokarmowe człowieka</text:p>
      <text:p text:style-name="P3">Praktyczny Podręcznik Dietetyki, red M. Jarosz; Wyd. Instytut Żywności i Żywienia, 2010</text:p>
      <text:p text:style-name="P3"><text:a xlink:type="simple" xlink:href="https://ncez.pzh.gov.pl/" text:style-name="Internet_20_link" text:visited-style-name="Visited_20_Internet_20_Link">NCEZ - strona główna - Narodowe Centrum Edukacji Żywieniowej (pzh.gov.pl)</text: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049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entry-headline-text"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212cm" fo:margin-bottom="0cm" fo:line-height="100%" fo:text-align="center" style:justify-single-word="false" fo:keep-with-next="always"/>
    </style:style>
    <style:style style:name="MP2" style:family="paragraph" style:parent-style-name="Standard">
      <style:paragraph-properties fo:margin-top="0.212cm" fo:margin-bottom="0cm" fo:line-height="100%" fo:text-align="center" style:justify-single-word="false"/>
    </style:style>
    <style:style style:name="MP3"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MP4"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MT1"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list xml:id="list1717740455410819279" text:style-name="Outline">
          <text:list-item>
            <text:list>
              <text:list-item>
                <text:h text:style-name="MP1" text:outline-level="2"><draw:frame draw:style-name="Mfr1" draw:name="grafika2" text:anchor-type="paragraph" svg:width="3.35cm" svg:height="3.006cm" draw:z-index="7"><draw:image xlink:href="Pictures/10000201000007DB0000079FD8DC2569.png" xlink:type="simple" xlink:show="embed" xlink:actuate="onLoad"/></draw:frame><text:span text:style-name="MT1"/></text:h>
              </text:list-item>
              <text:list-item>
                <text:h text:style-name="MP2" text:outline-level="2"><text:span text:style-name="MT1"/></text:h>
              </text:list-item>
              <text:list-item>
                <text:h text:style-name="MP2" text:outline-level="2"><text:span text:style-name="MT1"/></text:h>
              </text:list-item>
              <text:list-item>
                <text:h text:style-name="MP2" text:outline-level="2"><text:span text:style-name="MT1"/></text:h>
              </text:list-item>
              <text:list-item>
                <text:h text:style-name="MP2" text:outline-level="2"><text:span text:style-name="MT1">Samodzielny Publiczny Zakład Opieki Zdrowotnej w Puławach</text:span></text:h>
                <text:list>
                  <text:list-item>
                    <text:list>
                      <text:list-item>
                        <text:list>
                          <text:list-item>
                            <text:list>
                              <text:list-item>
                                <text:h text:style-name="MP3" text:outline-level="6"/>
                              </text:list-item>
                            </text:list>
                          </text:list-item>
                        </text:list>
                      </text:list-item>
                    </text:list>
                  </text:list-item>
                </text:list>
              </text:list-item>
            </text:list>
          </text:list-item>
          <text:list-item>
            <text:h text:style-name="MP4" text:outline-level="1">Zasady zdrowego odżywiania- ogólne zalecenia dietetyczne</text:h>
          </text:list-item>
          <text:list-item>
            <text:h text:style-name="MP4" text:outline-level="1"><text:s/></text:h>
          </text:list-item>
        </text:list>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ta:initial-creator>
    <dc:creator>Ola B</dc:creator>
    <meta:editing-cycles>12</meta:editing-cycles>
    <meta:creation-date>2021-05-07T09:36:00</meta:creation-date>
    <dc:date>2025-10-15T10:12:10.62</dc:date>
    <meta:editing-duration>PT2H41M39S</meta:editing-duration>
    <meta:generator>OpenOffice/4.1.12$Win32 OpenOffice.org_project/4112m1$Build-9809</meta:generator>
    <meta:document-statistic meta:table-count="1" meta:image-count="2" meta:object-count="0" meta:page-count="6" meta:paragraph-count="81" meta:word-count="1154" meta:character-count="85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