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5B500002495B38470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-left="0cm" fo:padding-right="0cm" fo:padding-top="0cm" fo:padding-bottom="0.049cm" fo:border-left="none" fo:border-right="none" fo:border-top="none" fo:border-bottom="0.002cm solid #00477f"/>
    </style:style>
    <style:style style:name="P3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orphans="2" fo:widows="2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orphans="2" fo:widows="2"/>
    </style:style>
    <style:style style:name="P11" style:family="paragraph" style:parent-style-name="Standard">
      <style:paragraph-properties fo:line-height="100%" fo:orphans="2" fo:widows="2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line-height="100%"/>
    </style:style>
    <style:style style:name="P13" style:family="paragraph" style:parent-style-name="Standard">
      <style:paragraph-properties fo:margin-top="0.212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14" style:family="paragraph" style:parent-style-name="Standard">
      <style:paragraph-properties fo:margin-top="0.212cm" fo:margin-bottom="0cm" fo:line-height="100%" fo:text-align="center" style:justify-single-word="false" fo:keep-with-next="always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 style:list-style-name="L1">
      <style:paragraph-properties fo:line-height="100%"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orphans="2" fo:widows="2"/>
    </style:style>
    <style:style style:name="P17" style:family="paragraph" style:parent-style-name="Standard">
      <style:paragraph-properties fo:line-height="100%" fo:orphans="2" fo:widows="2"/>
      <style:text-properties fo:font-size="10pt" style:font-size-asian="10pt" style:font-size-complex="10pt"/>
    </style:style>
    <style:style style:name="P18" style:family="paragraph" style:parent-style-name="Text_20_body" style:list-style-name="L2"/>
    <style:style style:name="P19" style:family="paragraph" style:parent-style-name="Text_20_body">
      <style:paragraph-properties fo:line-height="100%" fo:orphans="2" fo:widows="2"/>
    </style:style>
    <style:style style:name="P20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font-style="normal" style:text-underline-style="none" style:text-blinking="false" fo:background-color="#ffffff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draw:frame draw:style-name="fr1" draw:name="grafika1" text:anchor-type="paragraph" svg:width="4.293cm" svg:height="3.588cm" draw:z-index="0"><draw:image xlink:href="Pictures/20000001000025B500002495B38470BC.svm" xlink:type="simple" xlink:show="embed" xlink:actuate="onLoad"/></draw:frame>Samodzielny Publiczny Zakład Opieki Zdrowotnej w Puławach</text:h>
      <text:h text:style-name="P14" text:outline-level="6"/>
      <text:p text:style-name="P8">Zalecenia żywieniowe - Kamica nerkowa</text:p>
      <text:p text:style-name="P4"/>
      <text:p text:style-name="P3"><text:span text:style-name="T2">Kamica nerkowa</text:span><text:span text:style-name="T1"> to stan, w którym w nerce, drogach moczowych lub pęcherzu moczowym występują nierozpuszczalne kryształy lub osady, w konsekwencji tworzące złogi, zwane także kamieniami.</text:span> </text:p>
      <text:p text:style-name="P3"/>
      <text:p text:style-name="P3">W zależności od rodzaju substancji chemicznej tworzącej te złogi rozróżniamy kamienie: </text:p>
      <text:list xml:id="list1066505511839523227" text:style-name="L1">
        <text:list-item>
          <text:p text:style-name="P15">moczanowe, </text:p>
        </text:list-item>
        <text:list-item>
          <text:p text:style-name="P15">szczawianowe </text:p>
        </text:list-item>
        <text:list-item>
          <text:p text:style-name="P15"><text:s/>fosforanowe.</text:p>
        </text:list-item>
      </text:list>
      <text:p text:style-name="P1"><text:line-break/><text:span text:style-name="T10">W przypadku osób chorujących na kamicę priorytet stanowi wypijanie takiej ilości płynów, aby dobowa objętość wydalanego moczu wynosiła około 2l dziennie</text:span>. Zaleca się, aby połowę wypijanych płynów stanowiła <text:span text:style-name="T12">woda filtrowana lub niskozmineralizowana</text:span>. Pozostałe płyny mogą mieć neutralne pH, choć niektóre soki z cytrusów są szczególnie polecane z uwagi na zawartość cytrynianów. Jedyny wyjątek to sok grejpfrutowy, który indukuje powstawanie kamieni nerkowych.</text:p>
      <text:p text:style-name="P2"><text:span text:style-name="T3">Płyny należy spożywać przez cały dzień od rana</text:span><text:span text:style-name="T5"> </text:span><text:span text:style-name="T3">do wieczora, w niewielkich objętościowo porcjach. Ważne, aby wodę wypić także przed snem (aby rozcieńczyć mocz na czas odpoczynku nocnego) oraz rano po oddaniu moczu.</text:span><text:span text:style-name="T7"><text:line-break/></text:span></text:p>
      <text:p text:style-name="P6">Kamica szczawianowa:</text:p>
      <text:p text:style-name="P5">Zaleca się gotowanie potraw, duszenie, pieczenie w foli lub pergaminie, <text:s/>smażenie bez tłuszczu</text:p>
      <text:p text:style-name="P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2">Produkty niezalecane</text:p>
          </table:table-cell>
          <table:table-cell table:style-name="Tabela1.A1" office:value-type="string">
            <text:p text:style-name="P12">Produkty, które należy ograniczać</text:p>
          </table:table-cell>
          <table:table-cell table:style-name="Tabela1.C1" office:value-type="string">
            <text:p text:style-name="P12">Produkty zalecane</text:p>
          </table:table-cell>
        </table:table-row>
        <table:table-row>
          <table:table-cell table:style-name="Tabela1.A2" office:value-type="string">
            <text:p text:style-name="P12">szpinak </text:p>
            <text:p text:style-name="P12">szczaw </text:p>
            <text:p text:style-name="P12">rabarbar </text:p>
            <text:p text:style-name="P12">botwina </text:p>
            <text:p text:style-name="P12">cytryny </text:p>
            <text:p text:style-name="P12">suszone figi </text:p>
            <text:p text:style-name="P12">czekolada </text:p>
            <text:p text:style-name="P12">kakao </text:p>
            <text:p text:style-name="P12">kawa naturalna </text:p>
            <text:p text:style-name="P12">mocna herbata </text:p>
            <text:p text:style-name="P12">ostre przyprawy </text:p>
            <text:p text:style-name="P12">groch fasola soja soczewica</text:p>
          </table:table-cell>
          <table:table-cell table:style-name="Tabela1.A2" office:value-type="string">
            <text:p text:style-name="P12">ziemniaki </text:p>
            <text:p text:style-name="P12">marchew </text:p>
            <text:p text:style-name="P12">buraki </text:p>
            <text:p text:style-name="P12">zielony groszek </text:p>
            <text:p text:style-name="P12">pomidory</text:p>
            <text:p text:style-name="P12">koncentrat pomidorowy </text:p>
            <text:p text:style-name="P12">śliwki </text:p>
            <text:p text:style-name="P12">agrest </text:p>
            <text:p text:style-name="P12">cukier </text:p>
            <text:p text:style-name="P12">mleko </text:p>
            <text:p text:style-name="P12">słodycze</text:p>
          </table:table-cell>
          <table:table-cell table:style-name="Tabela1.C2" office:value-type="string">
            <text:p text:style-name="P12">duże ilości płynów </text:p>
            <text:p text:style-name="P12">mięso </text:p>
            <text:p text:style-name="P12">ryby </text:p>
            <text:p text:style-name="P12">jaja </text:p>
            <text:p text:style-name="P12">masło </text:p>
            <text:p text:style-name="P12">pieczywo </text:p>
            <text:p text:style-name="P12">kapusta </text:p>
            <text:p text:style-name="P12">ogórki </text:p>
            <text:p text:style-name="P12">sałata </text:p>
            <text:p text:style-name="P12">cebula </text:p>
            <text:p text:style-name="P12">owoce (poza wymienionymi) produkty zbożowe</text:p>
          </table:table-cell>
        </table:table-row>
      </table:table>
      <text:p text:style-name="P5"/>
      <text:p text:style-name="P6">Kamica fosforanowa:</text:p>
      <text:p text:style-name="P5">W diecie powinny się znaleźć pokarmy zakwaszające mocz, to znaczy mięso, ryby, wędliny, pieczywo, kasze makarony, masło a ograniczyć alkalizujące go (mleko i jego przetwory, warzywa, <text:soft-page-break/>owoce, ziemniaki). Przeciwwskazane są pokarmy zwierające duże ilości wapnia i fosforu. <text:s/>Zaleca się picie wody o małej zawartości wapnia. 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2">Produkty niezalecane</text:p>
          </table:table-cell>
          <table:table-cell table:style-name="Tabela2.A1" office:value-type="string">
            <text:p text:style-name="P12">Produkty, które należy ograniczać</text:p>
          </table:table-cell>
          <table:table-cell table:style-name="Tabela2.C1" office:value-type="string">
            <text:p text:style-name="P12">Produkty zalecane</text:p>
          </table:table-cell>
        </table:table-row>
        <table:table-row>
          <table:table-cell table:style-name="Tabela2.A2" office:value-type="string">
            <text:p text:style-name="P12">nasiona roślin strączkowych (groch, fasola, soja, soczewica) ser żółty ser topiony konserwy rybne</text:p>
          </table:table-cell>
          <table:table-cell table:style-name="Tabela2.A2" office:value-type="string">
            <text:p text:style-name="P12">mleko jaja ziemniaki warzywa owoce</text:p>
          </table:table-cell>
          <table:table-cell table:style-name="Tabela2.C2" office:value-type="string">
            <text:p text:style-name="P12">duże ilości płynów mięso chude sery ryby pieczywo kasze makarony masło</text:p>
          </table:table-cell>
        </table:table-row>
      </table:table>
      <text:p text:style-name="P5"/>
      <text:p text:style-name="P6">Kamica moczanowa:</text:p>
      <text:p text:style-name="P5"><text:span text:style-name="T4">W przypadku tej kamicy ważne jest ograniczenie spożycia produktów będących źródłem puryn, metabolizowanych następnie do </text:span><text:a xlink:type="simple" xlink:href="https://www.mp.pl/pacjent/badania_zabiegi/172475,kwas-moczowy" text:style-name="Internet_20_link" text:visited-style-name="Visited_20_Internet_20_Link"><text:span text:style-name="T6">kwasu moczowego</text:span></text:a><text:span text:style-name="T4">. Należy więc unikać zup na wywarach mięsnych, sosów i galaretek mięsnych, dziczyzny, baraniny, podrobów, sardynek, śledzi, szprotek, orzechów, grzybów, soczewicy, grochu i fasoli. Ważne jest natomiast zwiększenie spożycia produktów mlecznych i warzyw.</text:span><text:span text:style-name="T11"> Dzienną porcję mięsa i wędlin należy ograniczyć do 100-150g</text:span>. <text:s/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2">Produkty niezalecane</text:p>
          </table:table-cell>
          <table:table-cell table:style-name="Tabela3.A1" office:value-type="string">
            <text:p text:style-name="P12">Produkty, które należy ograniczać</text:p>
          </table:table-cell>
          <table:table-cell table:style-name="Tabela3.C1" office:value-type="string">
            <text:p text:style-name="P12">Produkty zalecane</text:p>
          </table:table-cell>
        </table:table-row>
        <table:table-row>
          <table:table-cell table:style-name="Tabela3.A2" office:value-type="string">
            <text:p text:style-name="P12">wątroba móżdżek kaszanka baranina wieprzowina kawior śledzie sardynki czekolada kakao kawa naturalna mocna herbata orzechy grzyby</text:p>
          </table:table-cell>
          <table:table-cell table:style-name="Tabela3.A2" office:value-type="string">
            <text:p text:style-name="P12">cielęcina wołowina drób ryby wywary mięsne i rybne</text:p>
          </table:table-cell>
          <table:table-cell table:style-name="Tabela3.C2" office:value-type="string">
            <text:p text:style-name="P12">duże ilości płynów warzywa owoce mleko chudy ser jogurt kefir cukier masło w małych ilościach ziemniaki produkty zbożowe</text:p>
          </table:table-cell>
        </table:table-row>
      </table:table>
      <text:p text:style-name="P5"/>
      <text:p text:style-name="P6">Przykładowy jadłospis 1977 kcal</text:p>
      <text:p text:style-name="P5"><text:line-break/><text:span text:style-name="T12">Śniadanie 515 kcal</text:span><text:span text:style-name="T10"> </text:span>– białko:10,5g, tłuszcze:17,89g, węglowodany:79,47g</text:p>
      <text:p text:style-name="P5"/>
      <text:p text:style-name="P10"><text:span text:style-name="T9">Kasza kuskus z prażonym jabłkiem i śliwką w cynamonie </text:span><text:span text:style-name="T8"><text:line-break/></text:span></text:p>
      <text:p text:style-name="P10">Składniki: </text:p>
      <text:p text:style-name="P10">cynamon, w proszku - ½ łyżeczki (2 g) </text:p>
      <text:p text:style-name="P10">kasza kuskus, sucha - ¼ szklanki (50 g) </text:p>
      <text:p text:style-name="P10">śliwki - 1 sztuka (60 g) </text:p>
      <text:p text:style-name="P10">jabłko - 1 sztuka (170 g) </text:p>
      <text:p text:style-name="P10">orzechy włoskie - 1 ½ łyżki (15 g) </text:p>
      <text:p text:style-name="P10">wegański jogurt kokosowy - 1 małe opakowanie (150 g) <text:line-break/><text:line-break/>Przepis</text:p>
      <text:p text:style-name="P10">Kaszę kuskus wsyp do małej miseczki i zalej wrzątkiem (centymetr więcej niż kaszy), przykryj talerzykiem i odczekaj około 5-7 minut. W tym czasie w rondelku podpraż kawałki śliwek i jabłka z cynamonem. Przenieś prażone owoce do miseczki z kuskusem i posyp drobno posiekanymi orzechami włoskimi. Dodaj wegański jogurt kokosowy. </text:p>
      <text:p text:style-name="P10"><text:line-break/><text:span text:style-name="T12">Drugie śniadanie 300 kca</text:span>l – <text:span text:style-name="T7">białko:23,7g, tłuszcze:14,4g, węglowodany:21,7g</text:span></text:p>
      <text:p text:style-name="P5"/>
      <text:p text:style-name="P7">Sałatka z serkiem wiejskim, warzywami i pestkami dyni </text:p>
      <text:p text:style-name="P10"/>
      <text:p text:style-name="P10">Składniki:</text:p>
      <text:p text:style-name="P10">serek wiejski light - 1 małe opakowanie (150 g) </text:p>
      <text:p text:style-name="P10">roszponka - 1 garść (25 g)</text:p>
      <text:p text:style-name="P10">pomidor - 1 ½ sztuki (250 g) </text:p>
      <text:p text:style-name="P10"><text:soft-page-break/>ogórek zielony - ¾ sztuki (150 g) </text:p>
      <text:p text:style-name="P10">dynia, pestki - 2 łyżki (20 g). </text:p>
      <text:p text:style-name="P10"/>
      <text:p text:style-name="P10">Przepis</text:p>
      <text:p text:style-name="P10">Serek wiejski odsącz z zalewy. Wymieszaj z roszponką, pokrojonymi w kostkę pomidorami i pokrojonym ogórkiem. Posyp pestkami dyni. </text:p>
      <text:p text:style-name="P10"/>
      <text:p text:style-name="P10"/>
      <text:p text:style-name="P10"/>
      <text:p text:style-name="P10"><text:span text:style-name="T12">Obiad 648 kcal</text:span> – białko:42,76g, tłuszcze:25,29g, węglowodany:66,53g</text:p>
      <text:p text:style-name="P10"/>
      <text:p text:style-name="P11">Dorsz z cukinią, marchewką i fetą z makaronem ryżowym i warzywami </text:p>
      <text:p text:style-name="P11"/>
      <text:p text:style-name="P9">Składniki:</text:p>
      <text:p text:style-name="P9">dorsz świeży, filet bez skóry - 1 mały filet (150 g) </text:p>
      <text:p text:style-name="P9">cukinia - sztuki (100 g) </text:p>
      <text:p text:style-name="P9">ser feta - ¼ kostki (50 g) </text:p>
      <text:p text:style-name="P9">marchew - 1 sztuka (45 g)</text:p>
      <text:p text:style-name="P9"><text:s/>makaron ryżowy - 1 ½ garści (60 g) </text:p>
      <text:p text:style-name="P9">oliwa z oliwek - 1 ½ łyżki (15 ml) </text:p>
      <text:p text:style-name="P9">włoszczyzna krojona w paski mrożona - 1 ½ szklanki (150 g) sól - 2 szczypty (2 g) <text:line-break/><text:line-break/>Przepis</text:p>
      <text:p text:style-name="P9">Do naczynia żaroodpornego wyłożonego papierem do pieczenia włóż rybę i przypraw ulubionymi ziołami. Możesz dodać także szczyptę soli. Cukinię, marchew i fetę pokrój w małe kawałki i wymieszaj a następnie przełóż na rybę. Piecz w piekarniku około 25 minut w temperaturze 200 stopni (termoobieg). Ugotuj makaron ryżowy w lekko osolonej wodzie. Na oliwie z oliwek podsmaż włoszczyznę, dodaj ugotowany makaron, przypraw według uznania i wymieszaj. </text:p>
      <text:p text:style-name="P10"><text:line-break/><text:span text:style-name="T12">Podwieczorek – 167 kcal</text:span> – białko:4g, tłuszcze:6,3g, węglowodany:28,6g</text:p>
      <text:p text:style-name="P10"/>
      <text:p text:style-name="P10"><text:span text:style-name="T10">Koktajl migdałowy z wiśniami i gruszką</text:span> <text:line-break/></text:p>
      <text:p text:style-name="P10">Składniki:<text:line-break/>gruszka - ⅓ sztuki (50 g) </text:p>
      <text:p text:style-name="P10">migdały w płatkach - 1 łyżeczka (5 g) </text:p>
      <text:p text:style-name="P10">napój migdałowy - ⅔ szklanki (150 ml) </text:p>
      <text:p text:style-name="P10">płatki gryczane - 1 łyżeczka (5 g) </text:p>
      <text:p text:style-name="P10">siemię lniane - ⅓ łyżki (3 g) </text:p>
      <text:p text:style-name="P10">wiśnie świeże lub mrożone - 1 garść (60 g) <text:line-break/><text:line-break/>Przepis<text:line-break/>Składniki zblenduj na koktajl. <text:line-break/><text:line-break/><text:span text:style-name="T12">Kolacja – 347 kcal</text:span> – białko:28,08g, tłuszcze:5,85g, węglowodany:47,05g</text:p>
      <text:p text:style-name="P10"/>
      <text:p text:style-name="P10"><text:span text:style-name="T13">Zapiekane ziemniaki z twarożkiem</text:span> </text:p>
      <text:p text:style-name="P10"/>
      <text:p text:style-name="P10">Składniki: </text:p>
      <text:p text:style-name="P10">czosnek - 1 ząbek (5 g) </text:p>
      <text:p text:style-name="P10">oliwa z oliwek - ½ łyżki (5 ml) </text:p>
      <text:p text:style-name="P10">sól - 1 szczypta (1 g) </text:p>
      <text:p text:style-name="P10"><text:soft-page-break/>ziemniaki - 2 duże sztuki (200 g) </text:p>
      <text:p text:style-name="P10">twaróg chudy - 4 plastry (120 g) </text:p>
      <text:p text:style-name="P10">szczypiorek - 1 łyżka (5 g)</text:p>
      <text:p text:style-name="P10"/>
      <text:p text:style-name="P10">Przepis</text:p>
      <text:p text:style-name="P10">Ziemniaki obierz ze skórki, pokrój na mniejsze kawałki, przypraw ziołami według uznania oraz szczyptą soli. Piecz w piekarniku w temperaturze 200 stopni przez około 25-30 minut. W tym czasie rozetrzyj twaróg razem z przeciśniętym przez praskę czosnkiem, oliwą z oliwek oraz drobno posiekanym szczypiorkiem. Podaj z upieczonymi ziemniakami.</text:p>
      <text:p text:style-name="P10"/>
      <text:p text:style-name="P10"/>
      <text:p text:style-name="P17"/>
      <text:p text:style-name="P19"><text:span text:style-name="Strong_20_Emphasis"><text:span text:style-name="T14">Bibliografia:</text:span></text:span></text:p>
      <text:list xml:id="list259899089620883207" text:style-name="L2">
        <text:list-item>
          <text:p text:style-name="P20"><text:span text:style-name="T14">Narodowe Centrum Edukacji Żywieniowej (NCEŻ): </text:span><text:span text:style-name="Emphasis"><text:span text:style-name="T14">Kamicza choroba nerek – zalecenia dietetyczne</text:span></text:span><text:span text:style-name="T14">. NIZP-PZH, Warszawa, <text:s/></text:span></text:p>
        </text:list-item>
        <text:list-item>
          <text:p text:style-name="P20"><text:span text:style-name="T14">Narodowe Centrum Edukacji Żywieniowej (NCEŻ): </text:span><text:span text:style-name="Emphasis"><text:span text:style-name="T14">Rola płynów w profilaktyce kamicy nerkowej</text:span></text:span><text:span text:style-name="T14">. NIZP-PZH, Warszawa, </text:span></text:p>
        </text:list-item>
        <text:list-item>
          <text:p text:style-name="P20"><text:span text:style-name="T14">Narodowe Centrum Edukacji Żywieniowej (NCEŻ): </text:span><text:span text:style-name="Emphasis"><text:span text:style-name="T14">Wapń w diecie – znaczenie w profilaktyce kamicy nerkowej</text:span></text:span><text:span text:style-name="T14">. NIZP-PZH,. </text:span></text:p>
        </text:list-item>
        <text:list-item>
          <text:p text:style-name="P18"><text:span text:style-name="T14">Narodowe Centrum Edukacji Żywieniowej (NCEŻ): </text:span><text:span text:style-name="Emphasis"><text:span text:style-name="T14">Szczawiany w diecie – wpływ na powstawanie kamieni nerkowych</text:span></text:span><text:span text:style-name="T14">. NIZP-PZH, 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54S</meta:editing-duration>
    <meta:editing-cycles>19</meta:editing-cycles>
    <meta:generator>OpenOffice/4.1.12$Win32 OpenOffice.org_project/4112m1$Build-9809</meta:generator>
    <dc:date>2026-03-26T10:30:40.24</dc:date>
    <meta:printed-by>Agata  Jędrych </meta:printed-by>
    <meta:print-date>2024-03-14T15:32:37.37</meta:print-date>
    <dc:creator>Ola B</dc:creator>
    <meta:document-statistic meta:table-count="3" meta:image-count="1" meta:object-count="0" meta:page-count="4" meta:paragraph-count="119" meta:word-count="977" meta:character-count="6606"/>
    <meta:user-defined meta:name="Info 1"/>
    <meta:user-defined meta:name="Info 2"/>
    <meta:user-defined meta:name="Info 3"/>
    <meta:user-defined meta:name="Info 4"/>
  </office:meta>
</office:document-meta>
</file>